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wiss" style:font-pitch="variable" svg:panose-1="2 11 5 2 4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name-complex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0833in"/>
      <style:text-properties style:font-name="Times New Roman" style:font-name-asian="標楷體"/>
    </style:style>
    <style:style style:name="P7" style:parent-style-name="內文" style:family="paragraph">
      <style:paragraph-properties fo:margin-top="0.0833in" fo:margin-left="0.8333in" fo:text-indent="-0.8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top="0.0833in"/>
      <style:text-properties style:font-name="Times New Roman" style:font-name-asian="標楷體"/>
    </style:style>
    <style:style style:name="P9" style:parent-style-name="內文" style:family="paragraph">
      <style:paragraph-properties fo:margin-top="0.0833in" fo:margin-left="0.8333in" fo:text-indent="-0.8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超連結" style:family="text">
      <style:text-properties style:font-name="Times New Roman" style:font-name-asian="標楷體"/>
    </style:style>
    <style:style style:name="P13" style:parent-style-name="內文" style:family="paragraph">
      <style:paragraph-properties fo:margin-top="0.0833in" fo:margin-left="0.8333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margin-top="0.0833in"/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paragraph-properties fo:border="0in solid #FFFFFF" fo:padding="0.4305in" style:shadow="#000000 0in 0in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P18" style:parent-style-name="內文" style:family="paragraph">
      <style:paragraph-properties fo:border="0in solid #FFFFFF" fo:padding="0.4305in" style:shadow="#000000 0in 0in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內文" style:family="paragraph">
      <style:paragraph-properties fo:border="0in solid #FFFFFF" fo:padding="0.4305in" style:shadow="#000000 0in 0in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P22" style:parent-style-name="內文" style:family="paragraph">
      <style:paragraph-properties fo:border="0in solid #FFFFFF" fo:padding="0.4305in" style:shadow="#000000 0in 0in"/>
      <style:text-properties style:font-name="Times New Roman" style:font-name-asian="標楷體" fo:color="#000000"/>
    </style:style>
    <style:style style:name="P23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Times New Roman" style:font-name-asian="標楷體" fo:color="#000000"/>
    </style:style>
    <style:style style:name="P24" style:parent-style-name="內文" style:family="paragraph">
      <style:paragraph-properties fo:border="0in solid #FFFFFF" fo:padding="0.4305in" style:shadow="#000000 0in 0in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P26" style:parent-style-name="內文" style:family="paragraph">
      <style:paragraph-properties fo:border="0in solid #FFFFFF" fo:padding="0.4305in" style:shadow="#000000 0in 0in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內文" style:family="paragraph">
      <style:paragraph-properties fo:border="0in solid #FFFFFF" fo:padding="0.4305in" style:shadow="#000000 0in 0in"/>
      <style:text-properties style:font-name="Times New Roman" style:font-name-asian="標楷體" fo:color="#000000"/>
    </style:style>
    <style:style style:name="P29" style:parent-style-name="內文" style:family="paragraph">
      <style:paragraph-properties fo:border="0in solid #FFFFFF" fo:padding="0.4305in" style:shadow="#000000 0in 0in"/>
      <style:text-properties style:font-name="Times New Roman" style:font-name-asian="標楷體" fo:color="#000000"/>
    </style:style>
    <style:style style:name="P30" style:parent-style-name="內文" style:family="paragraph">
      <style:paragraph-properties fo:border="0in solid #FFFFFF" fo:padding="0.4305in" style:shadow="#000000 0in 0in" fo:margin-left="0.75in">
        <style:tab-stops/>
      </style:paragraph-properties>
      <style:text-properties style:font-name="Times New Roman" style:font-name-asian="標楷體" fo:color="#000000"/>
    </style:style>
    <style:style style:name="P31" style:parent-style-name="內文" style:family="paragraph">
      <style:paragraph-properties fo:border="0in solid #FFFFFF" fo:padding="0.4305in" style:shadow="#000000 0in 0in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P33" style:parent-style-name="內文" style:family="paragraph">
      <style:paragraph-properties fo:border="0in solid #FFFFFF" fo:padding="0.4305in" style:shadow="#000000 0in 0in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P35" style:parent-style-name="內文" style:family="paragraph">
      <style:paragraph-properties fo:border="0in solid #FFFFFF" fo:padding="0.4305in" style:shadow="#000000 0in 0in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border="0in solid #FFFFFF" fo:padding="0.4305in" style:shadow="#000000 0in 0in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P39" style:parent-style-name="內文" style:family="paragraph">
      <style:paragraph-properties fo:border="0in solid #FFFFFF" fo:padding="0.4305in" style:shadow="#000000 0in 0in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P41" style:parent-style-name="內文" style:family="paragraph">
      <style:paragraph-properties fo:border="0in solid #FFFFFF" fo:padding="0.4305in" style:shadow="#000000 0in 0in"/>
      <style:text-properties style:font-name="Times New Roman" style:font-name-asian="標楷體" fo:color="#000000"/>
    </style:style>
    <style:style style:name="P42" style:parent-style-name="內文" style:family="paragraph">
      <style:paragraph-properties fo:margin-left="0.5in">
        <style:tab-stops/>
      </style:paragraph-properties>
      <style:text-properties style:font-name="Times New Roman" style:font-name-asian="標楷體" fo:color="#000000"/>
    </style:style>
    <style:style style:name="P43" style:parent-style-name="內文" style:family="paragraph">
      <style:paragraph-properties fo:widows="2" fo:orphans="2" fo:break-before="page"/>
    </style:style>
    <style:style style:name="P44" style:parent-style-name="內文" style:family="paragraph">
      <style:paragraph-properties fo:border="0in solid #FFFFFF" fo:padding="0.4305in" style:shadow="#000000 0in 0in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1" style:parent-style-name="內文" style:family="paragraph">
      <style:paragraph-properties fo:text-indent="-0.2479in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/>
    <style:style style:name="T5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paragraph-properties fo:widows="2" fo:orphans="2"/>
      <style:text-properties style:font-name="Times New Roman" style:font-name-asian="標楷體"/>
    </style:style>
    <style:style style:name="P61" style:parent-style-name="內文" style:family="paragraph">
      <style:paragraph-properties fo:widows="2" fo:orphans="2" fo:break-before="page" fo:margin-left="0.5in">
        <style:tab-stops/>
      </style:paragraph-properties>
      <style:text-properties style:font-name="Times New Roman" style:font-name-asian="標楷體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olumn65" style:family="table-column">
      <style:table-column-properties style:column-width="0.8472in"/>
    </style:style>
    <style:style style:name="TableColumn66" style:family="table-column">
      <style:table-column-properties style:column-width="0.6236in"/>
    </style:style>
    <style:style style:name="TableColumn67" style:family="table-column">
      <style:table-column-properties style:column-width="1.7041in"/>
    </style:style>
    <style:style style:name="TableColumn68" style:family="table-column">
      <style:table-column-properties style:column-width="0.4923in"/>
    </style:style>
    <style:style style:name="TableColumn69" style:family="table-column">
      <style:table-column-properties style:column-width="2.0868in"/>
    </style:style>
    <style:style style:name="Table64" style:family="table">
      <style:table-properties style:width="5.7541in" style:rel-width="100%" fo:margin-left="0in" table:align="left"/>
    </style:style>
    <style:style style:name="TableRow70" style:family="table-row">
      <style:table-row-properties style:min-row-height="0.484in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Row75" style:family="table-row">
      <style:table-row-properties style:min-row-height="0.484in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Row91" style:family="table-row">
      <style:table-row-properties style:min-row-height="0.25in"/>
    </style:style>
    <style:style style:name="P92" style:parent-style-name="內文" style:family="paragraph">
      <style:paragraph-properties fo:border="0in solid #FFFFFF" fo:padding="0.4305in" style:shadow="#000000 0in 0in" fo:text-align="center" fo:line-height="115%"/>
      <style:text-properties style:font-name="Times New Roman" style:font-name-asian="標楷體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Row101" style:family="table-row">
      <style:table-row-properties style:min-row-height="0.5013in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Row105" style:family="table-row">
      <style:table-row-properties style:min-row-height="0.5013in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P108" style:parent-style-name="內文" style:family="paragraph">
      <style:paragraph-properties fo:text-align="justify"/>
      <style:text-properties style:font-name="Times New Roman" style:font-name-asian="標楷體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Row110" style:family="table-row">
      <style:table-row-properties style:min-row-height="1.8854in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P114" style:parent-style-name="內文" style:family="paragraph">
      <style:paragraph-properties fo:text-align="justify"/>
      <style:text-properties style:font-name="Times New Roman" style:font-name-asian="標楷體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P116" style:parent-style-name="內文" style:family="paragraph">
      <style:paragraph-properties fo:text-align="justify"/>
      <style:text-properties style:font-name="Times New Roman" style:font-name-asian="標楷體"/>
    </style:style>
    <style:style style:name="TableRow117" style:family="table-row">
      <style:table-row-properties style:min-row-height="0.6145in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P120" style:parent-style-name="內文" style:family="paragraph">
      <style:paragraph-properties fo:text-align="justify"/>
      <style:text-properties style:font-name="Times New Roman" style:font-name-asian="標楷體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P122" style:parent-style-name="內文" style:family="paragraph">
      <style:paragraph-properties fo:text-align="justify"/>
      <style:text-properties style:font-name="Times New Roman" style:font-name-asian="標楷體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indent="0.0833in">
        <style:tab-stops>
          <style:tab-stop style:type="left" style:position="0.3333in"/>
          <style:tab-stop style:type="center" style:position="2.884in"/>
        </style:tab-stops>
      </style:paragraph-properties>
      <style:text-properties style:font-name="Times New Roman" style:font-name-asian="標楷體" style:font-name-complex="PMingLiu" fo:color="#000000"/>
    </style:style>
    <style:style style:name="P147" style:parent-style-name="內文" style:family="paragraph">
      <style:paragraph-properties fo:widows="2" fo:orphans="2" fo:break-before="page"/>
    </style:style>
    <style:style style:name="T148" style:parent-style-name="預設段落字型" style:family="text">
      <style:text-properties style:font-name="Times New Roman" style:font-name-asian="標楷體" style:font-name-complex="PMingLiu" fo:color="#000000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style:font-name-complex="PMingLiu" fo:color="#000000"/>
    </style:style>
    <style:style style:name="P151" style:parent-style-name="內文" style:family="paragraph">
      <style:paragraph-properties fo:text-align="center" fo:text-indent="0.1388in">
        <style:tab-stops>
          <style:tab-stop style:type="left" style:position="0.3333in"/>
          <style:tab-stop style:type="center" style:position="2.884in"/>
        </style:tab-stops>
      </style:paragraph-properties>
      <style:text-properties style:font-name="Times New Roman" style:font-name-asian="標楷體" style:font-name-complex="標楷體" fo:font-weight="bold" style:font-weight-asian="bold" fo:color="#000000" fo:font-size="20pt" style:font-size-asian="20pt" style:font-size-complex="20pt"/>
    </style:style>
    <style:style style:name="P152" style:parent-style-name="內文" style:family="paragraph">
      <style:paragraph-properties fo:text-align="center" fo:text-indent="0.1388in">
        <style:tab-stops>
          <style:tab-stop style:type="left" style:position="0.3333in"/>
          <style:tab-stop style:type="center" style:position="2.884in"/>
        </style:tab-stops>
      </style:paragraph-properties>
      <style:text-properties style:font-name="Times New Roman" style:font-name-asian="標楷體" style:font-name-complex="標楷體" fo:font-weight="bold" style:font-weight-asian="bold" fo:color="#000000" fo:font-size="20pt" style:font-size-asian="20pt" style:font-size-complex="20pt"/>
    </style:style>
    <style:style style:name="P153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P15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P15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P156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標楷體" fo:font-size="13pt" style:font-size-asian="13pt" style:font-size-complex="13pt"/>
    </style:style>
    <style:style style:name="P158" style:parent-style-name="內文" style:family="paragraph">
      <style:paragraph-properties fo:text-align="justify" fo:margin-left="0.1798in">
        <style:tab-stops/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P159" style:parent-style-name="內文" style:family="paragraph">
      <style:paragraph-properties fo:text-align="justify" fo:margin-left="0.1798in">
        <style:tab-stops/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166%" fo:margin-left="0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fo:line-height="166%" fo:margin-left="0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 fo:line-height="166%" fo:margin-left="0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fo:line-height="166%" fo:margin-left="0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line-height="166%" fo:margin-left="0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 fo:line-height="166%" fo:margin-left="0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 fo:line-height="166%" fo:margin-left="0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 fo:line-height="166%" fo:margin-left="0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 fo:line-height="166%" fo:margin-left="0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line-height="166%"/>
      <style:text-properties style:font-name="Times New Roman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line-height="166%"/>
      <style:text-properties style:font-name="Times New Roman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 fo:line-height="166%"/>
      <style:text-properties style:font-name="Times New Roman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 fo:line-height="166%" fo:margin-left="1in" fo:text-inden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fo:line-height="166%" fo:margin-left="1in" fo:text-inden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text-indent="0.0833in">
        <style:tab-stops>
          <style:tab-stop style:type="left" style:position="0.3333in"/>
          <style:tab-stop style:type="center" style:position="2.884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國立臺灣大學藝文中心專業藝文節目提案辦法</text:p>
      <text:p text:style-name="P4">111年12月1日藝文中心業務會議通過</text:p>
      <text:p text:style-name="P5"/>
      <text:p text:style-name="P6">提案資格：校內外專業或具相等能力之藝文展演、策畫、執行能力之團體或個人。</text:p>
      <text:p text:style-name="P7">提案時間：依每期收件公告時間為準。<text:s/><text:line-break/><text:line-break/></text:p>
      <text:p text:style-name="P8">提案內容：需與藝術文化直接相關之活動。</text:p>
      <text:p text:style-name="P9"><text:span text:style-name="T10">執行策畫：</text:span><text:span text:style-name="T11">藝文中心公務電子郵件信箱</text:span><text:a xlink:href="mailto:ntuartpro@ntu.edu.tw" office:target-frame-name="_top" xlink:show="replace"><text:span text:style-name="T12">ntuartpro@ntu.edu.tw</text:span></text:a></text:p>
      <text:p text:style-name="P13">各類節目承辦人信箱請見網站公告</text:p>
      <text:p text:style-name="P14">洽詢電話：02-33669905</text:p>
      <text:p text:style-name="P15"/>
      <text:list text:style-name="LFO1" text:continue-numbering="true">
        <text:list-item>
          <text:p text:style-name="P16"><text:span text:style-name="T17">提案合作方式</text:span></text:p>
          <text:list text:continue-numbering="true">
            <text:list-item>
              <text:p text:style-name="P18"><text:span text:style-name="T19">藝文中心主辦</text:span></text:p>
              <text:list text:continue-numbering="true">
                <text:list-item>
                  <text:p text:style-name="P20"><text:span text:style-name="T21">展演地點：雅頌坊，或其他校內藝文展演場地。</text:span></text:p>
                </text:list-item>
                <text:list-item>
                  <text:p text:style-name="P22">由本中心負擔節目主要費用並統合相關工作。</text:p>
                </text:list-item>
              </text:list>
            </text:list-item>
          </text:list>
        </text:list-item>
      </text:list>
      <text:p text:style-name="P23"/>
      <text:list text:style-name="LFO1" text:continue-numbering="true">
        <text:list-item>
          <text:list>
            <text:list-item>
              <text:p text:style-name="P24"><text:span text:style-name="T25">藝文中心共同主辦或合辦</text:span></text:p>
              <text:list text:continue-numbering="true">
                <text:list-item>
                  <text:p text:style-name="P26"><text:span text:style-name="T27">展演地點：雅頌坊，或其他校內藝文展演場地。</text:span></text:p>
                </text:list-item>
                <text:list-item>
                  <text:p text:style-name="P28">由本中心部分負擔節目費用，其細節再行協調訂定。</text:p>
                </text:list-item>
                <text:list-item>
                  <text:p text:style-name="P29">其他細節或合作方式，依雙方協調訂定為準。</text:p>
                </text:list-item>
              </text:list>
            </text:list-item>
          </text:list>
        </text:list-item>
      </text:list>
      <text:p text:style-name="P30"/>
      <text:list text:style-name="LFO1" text:continue-numbering="true">
        <text:list-item>
          <text:list>
            <text:list-item>
              <text:p text:style-name="P31"><text:span text:style-name="T32">藝文中心協辦</text:span></text:p>
              <text:list text:continue-numbering="true">
                <text:list-item>
                  <text:p text:style-name="P33"><text:span text:style-name="T34">展演地點：雅頌坊，或其他校內藝文展演場地。</text:span></text:p>
                </text:list-item>
                <text:list-item>
                  <text:p text:style-name="P35"><text:span text:style-name="T36">協辦方式：</text:span></text:p>
                  <text:list text:continue-numbering="true">
                    <text:list-item>
                      <text:p text:style-name="P37"><text:span text:style-name="T38">本中心提供演出及彩排場次雅頌坊場地費或設備費優惠，其餘費用由提案單位負擔。宣傳方面，本中心僅就中心官方網頁及所屬臉書或部落格進行宣傳。</text:span></text:p>
                    </text:list-item>
                    <text:list-item>
                      <text:p text:style-name="P39"><text:span text:style-name="T40">提案單位須負擔必要場地工作人員配置之費用，細節由雙方協調訂定。</text:span></text:p>
                    </text:list-item>
                  </text:list>
                </text:list-item>
                <text:list-item>
                  <text:p text:style-name="P41">其他細節或合作方式，依雙方協調訂定為準。</text:p>
                </text:list-item>
              </text:list>
            </text:list-item>
          </text:list>
        </text:list-item>
      </text:list>
      <text:p text:style-name="P42"/>
      <text:p text:style-name="P43"/>
      <text:soft-page-break/>
      <text:list text:style-name="LFO1" text:continue-numbering="true">
        <text:list-item>
          <text:p text:style-name="P44"><text:span text:style-name="T45">檢送文件與審核方式</text:span></text:p>
          <text:list text:continue-numbering="true">
            <text:list-item>
              <text:p text:style-name="P46">基本資料表（附件一）。</text:p>
            </text:list-item>
            <text:list-item>
              <text:p text:style-name="P47">企劃書，包含企劃目的、企劃內容、執行期程、經費預算、相關文字圖像及影音資料，並請詳細說明需藝文中心協助或配合之事項內容。</text:p>
            </text:list-item>
            <text:list-item>
              <text:p text:style-name="P48">請提案者將以上文件以電子郵件寄送至相關承辦人及藝文中心信箱，信件主旨註明「專業藝文提案＿節目名稱」。</text:p>
            </text:list-item>
            <text:list-item>
              <text:p text:style-name="P49">提案一律經由本中心召開內部會議審核。</text:p>
            </text:list-item>
          </text:list>
        </text:list-item>
      </text:list>
      <text:p text:style-name="P50"/>
      <text:list text:style-name="LFO1" text:continue-numbering="true">
        <text:list-item>
          <text:p text:style-name="P51"><text:span text:style-name="T52">其他注意事項</text:span></text:p>
          <text:list text:continue-numbering="true">
            <text:list-item>
              <text:p text:style-name="P53">本中心保有檔期與提案受理與否之最終決定權。</text:p>
            </text:list-item>
            <text:list-item>
              <text:p text:style-name="P54">受理提案通知與相關聯絡一律以E-mail通訊方式為憑。</text:p>
            </text:list-item>
            <text:list-item>
              <text:p text:style-name="P55">檢送資料請事先備份，本中心不另行退還。</text:p>
            </text:list-item>
            <text:list-item>
              <text:p text:style-name="P56">本中心有權錄影／攝影演出內容，供臺大相關單位或本中心使用編輯發行本活動之相關出版品（含影、音、平面及電子形式儲存、製作與利用），提供讀者基於個人非營利性質之線上學習與檢索、閱讀、列印等，得不限時間與地域，為教學與學術研究等目的之參考，但不得進行營利目的之商業行為。（請參考附件二、授權同意書，提案通過後始需提供）</text:p>
            </text:list-item>
            <text:list-item>
              <text:p text:style-name="P57"><text:span text:style-name="T58">入選者須配合中心提供節目相關資料，入選者文宣品應依協議刊載本中心名稱及標識，付印或公開前需送交本中心審核通過並將電子檔案送交本中心存檔。</text:span></text:p>
            </text:list-item>
            <text:list-item>
              <text:p text:style-name="P59">申請者須配合本中心按時提供節目製作所需資料，並依約完成提案內容，如有內容變更需提具書面變更資料並經本中心同意，否則本中心得取消該提案。節目依約完成後本中心始將款項撥至提案者及相關帳戶。</text:p>
            </text:list-item>
          </text:list>
        </text:list-item>
      </text:list>
      <text:p text:style-name="P60"/>
      <text:p text:style-name="P61"/>
      <text:soft-page-break/>
      <text:p text:style-name="P62">附件一、國立臺灣大學藝文中心專業藝文節目提案基本資料表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節目名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者<text:line-break/>名稱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聯絡資訊</text:p>
          </table:table-cell>
          <table:table-cell table:style-name="TableCell83">
            <text:p text:style-name="P84">聯絡人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EMAIL</text:p>
          </table:table-cell>
          <table:table-cell table:style-name="TableCell95">
            <text:p text:style-name="P96"/>
          </table:table-cell>
          <table:table-cell table:style-name="TableCell97">
            <text:p text:style-name="P98">聯絡地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合作方式</text:p>
            <text:p text:style-name="P104"><text:s/>□藝文中心主辦<text:s/>□藝文中心共同主辦或合辦<text:s/>□藝文中心協辦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檢附文件</text:p>
            <text:p text:style-name="P108"><text:s/>□企劃書<text:s text:c="2"/>□相關影音資料　□臺大教職員工生或校友證明（選附）</text:p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節目內容簡介（中文全形100字以內）</text:p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預計節目檔期（請直接列出理想檔期，或以文字詳述檔期需求）</text:p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送件日期</text:p>
          </table:table-cell>
          <table:table-cell table:style-name="TableCell127" table:number-columns-spanned="4">
            <text:p text:style-name="P128"><text:span text:style-name="T129"><text:s text:c="7"/></text:span><text:span text:style-name="T130">年</text:span><text:span text:style-name="T131"><text:s text:c="7"/></text:span><text:span text:style-name="T132">月</text:span><text:span text:style-name="T133"><text:s text:c="6"/></text:span><text:span text:style-name="T134">日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審核結果</text:p>
          </table:table-cell>
          <table:table-cell table:style-name="TableCell138" table:number-columns-spanned="4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</table:table-row>
      </table:table>
      <text:p text:style-name="P146"/>
      <text:soft-page-break/>
      <text:p text:style-name="P147"><text:span text:style-name="T148">附件二、授權同意書範本（</text:span><text:span text:style-name="T149">提案通過後始需提供</text:span><text:span text:style-name="T150">）</text:span></text:p>
      <text:p text:style-name="P151"/>
      <text:p text:style-name="P152">授權同意書</text:p>
      <text:p text:style-name="P153"/>
      <text:p text:style-name="P154"/>
      <text:p text:style-name="P155">茲授權臺灣大學錄製、攝製本人/單位________________於___________(日期)<text:s/>之『<text:s text:c="28"/>』活動，並得不限時間與地域，供臺大相關單位使用於非營利性質之公播、重製與出版，但不得進行營利目的之商業行為。</text:p>
      <text:p text:style-name="P156"/>
      <text:p text:style-name="P157">※<text:s/>立授權書人聲明對上述授權之著作擁有著作權，得為此授權。</text:p>
      <text:p text:style-name="P158"><text:s/>唯本授權書為非專屬性之授權，立授權書人對上述授權之著作與教材<text:s text:c="2"/></text:p>
      <text:p text:style-name="P159"><text:s/>內容仍有著作權。</text:p>
      <text:list text:style-name="LFO2" text:continue-numbering="true">
        <text:list-item>
          <text:p text:style-name="P160"><text:span text:style-name="T161">立授權書人須自行負責活動內容之著作權問題</text:span>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立授權書人：<text:s text:c="33"/>（簽名/蓋章）</text:p>
      <text:p text:style-name="P173">身分證字號：</text:p>
      <text:p text:style-name="P174">地址：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wiss" style:font-pitch="variable" svg:panose-1="2 11 5 2 4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PMingLiu" style:font-name-asian="PMingLiu" style:font-name-complex="PMingLiu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fo:color="#7F7F7F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fo:color="#7F7F7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01.6.26國立臺灣大學藝文中心專業藝文節目提案辦法</text:p>
        <text:p text:style-name="P3">國立臺灣大學藝文中心111.12.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</meta:initial-creator>
    <dc:creator>OIA</dc:creator>
    <meta:creation-date>2022-12-01T02:59:00Z</meta:creation-date>
    <dc:date>2022-12-01T02:59:00Z</dc:date>
    <meta:print-date>2022-12-01T02:5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0" meta:character-count="1672" meta:row-count="11" meta:non-whitespace-character-count="1425"/>
  </office:meta>
</office:document-meta>
</file>