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.125in" style:line-height-at-least="0.1666in"/>
      <style:text-properties style:font-name="Times New Roman" style:font-name-asian="標楷體" fo:font-size="16pt" style:font-size-asian="16pt" style:font-size-complex="16pt"/>
    </style:style>
    <style:style style:name="P3" style:parent-style-name="清單段落" style:family="paragraph">
      <style:paragraph-properties fo:margin-left="0.3347in" fo:text-indent="-0.3347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P7" style:parent-style-name="內文" style:family="paragraph">
      <style:paragraph-properties fo:text-indent="0.3347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" style:parent-style-name="清單段落" style:family="paragraph">
      <style:paragraph-properties fo:margin-top="0.125in" fo:margin-left="0.3347in" fo:text-indent="-0.3347in">
        <style:tab-stops/>
      </style:paragraph-properties>
      <style:text-properties style:font-name="標楷體" style:font-name-asian="標楷體"/>
    </style:style>
    <style:style style:name="TableColumn12" style:family="table-column">
      <style:table-column-properties style:column-width="0.6104in"/>
    </style:style>
    <style:style style:name="TableColumn13" style:family="table-column">
      <style:table-column-properties style:column-width="0.3548in"/>
    </style:style>
    <style:style style:name="TableColumn14" style:family="table-column">
      <style:table-column-properties style:column-width="0.9979in"/>
    </style:style>
    <style:style style:name="TableColumn15" style:family="table-column">
      <style:table-column-properties style:column-width="1.0694in"/>
    </style:style>
    <style:style style:name="TableColumn16" style:family="table-column">
      <style:table-column-properties style:column-width="1.0694in"/>
    </style:style>
    <style:style style:name="TableColumn17" style:family="table-column">
      <style:table-column-properties style:column-width="1.0694in"/>
    </style:style>
    <style:style style:name="TableColumn18" style:family="table-column">
      <style:table-column-properties style:column-width="1.0701in"/>
    </style:style>
    <style:style style:name="Table11" style:family="table">
      <style:table-properties style:width="6.2416in" fo:margin-left="0in" table:align="center"/>
    </style:style>
    <style:style style:name="TableRow19" style:family="table-row">
      <style:table-row-properties style:min-row-height="0.4902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/>
    </style:style>
    <style:style style:name="P25" style:parent-style-name="內文" style:family="paragraph">
      <style:paragraph-properties fo:text-align="center"/>
      <style:text-properties style:font-name="Times New Roman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/>
    </style:style>
    <style:style style:name="P28" style:parent-style-name="內文" style:family="paragraph">
      <style:paragraph-properties fo:text-align="center"/>
      <style:text-properties style:font-name="Times New Roman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/>
    </style:style>
    <style:style style:name="P31" style:parent-style-name="內文" style:family="paragraph">
      <style:paragraph-properties fo:text-align="center"/>
      <style:text-properties style:font-name="Times New Roman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/>
    </style:style>
    <style:style style:name="P34" style:parent-style-name="內文" style:family="paragraph">
      <style:paragraph-properties fo:text-align="center"/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/>
    </style:style>
    <style:style style:name="P37" style:parent-style-name="內文" style:family="paragraph">
      <style:paragraph-properties fo:text-align="center"/>
      <style:text-properties style:font-name="Times New Roman" style:font-name-asian="標楷體"/>
    </style:style>
    <style:style style:name="TableRow38" style:family="table-row">
      <style:table-row-properties style:min-row-height="0.29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fo:color="#FFFFFF" fo:font-size="10pt" style:font-size-asian="10pt" style:font-size-complex="10pt"/>
    </style:style>
    <style:style style:name="P41" style:parent-style-name="內文" style:family="paragraph">
      <style:paragraph-properties fo:text-align="center"/>
      <style:text-properties style:font-name="Times New Roman" style:font-name-asian="標楷體" fo:color="#FFFFFF" fo:font-size="10pt" style:font-size-asian="10pt" style:font-size-complex="10pt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85" style:family="table-row">
      <style:table-row-properties style:min-row-height="0.293in"/>
    </style:style>
    <style:style style:name="P8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97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06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115" style:family="table-row">
      <style:table-row-properties style:min-row-height="0.293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120" style:parent-style-name="清單段落" style:family="paragraph">
      <style:paragraph-properties style:snap-to-layout-grid="false" style:line-height-at-least="0.1666in"/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style:snap-to-layout-grid="false" style:line-height-at-least="0.1666in" fo:margin-left="0.492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style:snap-to-layout-grid="false" style:line-height-at-least="0.1666in" fo:margin-left="0.492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style:snap-to-layout-grid="false" style:line-height-at-least="0.1666in" fo:margin-left="0.492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style:snap-to-layout-grid="false" style:line-height-at-least="0.1666in" fo:margin-left="0.492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P129" style:parent-style-name="內文" style:family="paragraph">
      <style:paragraph-properties fo:widows="2" fo:orphans="2"/>
      <style:text-properties style:font-name="Times New Roman" style:font-name-asian="標楷體"/>
    </style:style>
    <style:style style:name="P130" style:parent-style-name="清單段落" style:family="paragraph">
      <style:paragraph-properties fo:margin-left="0.3347in" fo:text-indent="-0.3347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ableColumn133" style:family="table-column">
      <style:table-column-properties style:column-width="0.6104in"/>
    </style:style>
    <style:style style:name="TableColumn134" style:family="table-column">
      <style:table-column-properties style:column-width="0.3548in"/>
    </style:style>
    <style:style style:name="TableColumn135" style:family="table-column">
      <style:table-column-properties style:column-width="1.0034in"/>
    </style:style>
    <style:style style:name="TableColumn136" style:family="table-column">
      <style:table-column-properties style:column-width="0.9847in"/>
    </style:style>
    <style:style style:name="TableColumn137" style:family="table-column">
      <style:table-column-properties style:column-width="0.984in"/>
    </style:style>
    <style:style style:name="TableColumn138" style:family="table-column">
      <style:table-column-properties style:column-width="0.8861in"/>
    </style:style>
    <style:style style:name="TableColumn139" style:family="table-column">
      <style:table-column-properties style:column-width="0.8861in"/>
    </style:style>
    <style:style style:name="TableColumn140" style:family="table-column">
      <style:table-column-properties style:column-width="0.984in"/>
    </style:style>
    <style:style style:name="Table132" style:family="table">
      <style:table-properties style:width="6.6937in" fo:margin-left="0in" table:align="center"/>
    </style:style>
    <style:style style:name="TableRow141" style:family="table-row">
      <style:table-row-properties style:min-row-height="0.4902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P144" style:parent-style-name="內文" style:family="paragraph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 fo:font-size="8pt" style:font-size-asian="8pt"/>
    </style:style>
    <style:style style:name="T151" style:parent-style-name="預設段落字型" style:family="text">
      <style:text-properties style:font-name="Times New Roman" style:font-name-asian="標楷體" fo:font-size="8pt" style:font-size-asian="8pt"/>
    </style:style>
    <style:style style:name="T152" style:parent-style-name="預設段落字型" style:family="text">
      <style:text-properties style:font-name="Times New Roman" style:font-name-asian="標楷體" fo:font-size="8pt" style:font-size-asian="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text-scale="80%"/>
    </style:style>
    <style:style style:name="P157" style:parent-style-name="內文" style:family="paragraph">
      <style:paragraph-properties fo:text-align="center"/>
      <style:text-properties style:font-name="Times New Roman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Times New Roman" style:font-name-asian="標楷體" style:text-scale="80%" fo:font-size="10.5pt" style:font-size-asian="10.5pt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TableRow167" style:family="table-row">
      <style:table-row-properties style:min-row-height="0.293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Times New Roman" style:font-name-asian="標楷體" fo:color="#FFFFFF" fo:font-size="10pt" style:font-size-asian="10pt" style:font-size-complex="10pt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Times New Roman" style:font-name-asian="標楷體" fo:color="#FFFFFF" fo:font-size="10pt" style:font-size-asian="10pt" style:font-size-complex="10pt"/>
    </style:style>
    <style:style style:name="TableCell1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228" style:family="table-row">
      <style:table-row-properties style:min-row-height="0.293in"/>
    </style:style>
    <style:style style:name="P229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TableCell2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281" style:family="table-row">
      <style:table-row-properties style:min-row-height="0.293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Times New Roman" style:font-name-asian="標楷體" fo:font-size="10pt" style:font-size-asian="10pt" style:font-size-complex="10pt"/>
    </style:style>
    <style:style style:name="P286" style:parent-style-name="清單段落" style:family="paragraph">
      <style:paragraph-properties fo:margin-left="0.3347in">
        <style:tab-stops/>
      </style:paragraph-properties>
      <style:text-properties style:font-name="Times New Roman" style:font-name-asian="標楷體"/>
    </style:style>
    <style:style style:name="P287" style:parent-style-name="清單段落" style:family="paragraph">
      <style:text-properties style:font-name="標楷體" style:font-name-asian="標楷體"/>
    </style:style>
    <style:style style:name="P288" style:parent-style-name="清單段落" style:family="paragraph">
      <style:paragraph-properties fo:text-indent="0.3333in"/>
      <style:text-properties style:font-name="標楷體" style:font-name-asian="標楷體"/>
    </style:style>
    <style:style style:name="P289" style:parent-style-name="清單段落" style:family="paragraph">
      <style:paragraph-properties fo:text-indent="-0.0375in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S2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S3" style:family="section">
      <style:section-properties fo:margin-left="0in" fo:margin-right="0in" style:writing-mode="lr-tb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0" style:parent-style-name="清單段落" style:family="paragraph">
      <style:paragraph-properties fo:margin-left="0.4923in" fo:text-indent="-0.1958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" style:parent-style-name="超連結" style:family="text">
      <style:text-properties style:font-name="標楷體" style:font-name-asian="標楷體" style:use-window-font-color="true" fo:font-size="10pt" style:font-size-asian="10pt" style:font-size-complex="10pt" style:text-underline-type="none"/>
    </style:style>
    <style:style style:name="T316" style:parent-style-name="超連結" style:family="text">
      <style:text-properties style:font-name="標楷體" style:font-name-asian="標楷體" style:use-window-font-color="true" fo:font-size="10pt" style:font-size-asian="10pt" style:font-size-complex="10pt" style:text-underline-type="none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1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3" style:parent-style-name="清單段落" style:family="paragraph">
      <style:paragraph-properties fo:margin-left="0.4923in" fo:text-indent="-0.1958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5" style:parent-style-name="內文" style:family="paragraph">
      <style:paragraph-properties fo:widows="2" fo:orphans="2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P3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大學藝文中心雅頌坊演藝廳</text:p>
      <text:p text:style-name="P2">場地及設備借用申請表</text:p>
      <text:list text:style-name="LFO1" text:continue-numbering="true">
        <text:list-item>
          <text:p text:style-name="P3"><text:span text:style-name="T4">借用單位：</text:span><text:span text:style-name="T5">　　　　　　　　　　　　　　　　　　　　　</text:span><text:span text:style-name="T6">（請蓋單位章）</text:span></text:p>
        </text:list-item>
      </text:list>
      <text:p text:style-name="P7"><text:span text:style-name="T8">活動名稱：</text:span><text:span text:style-name="T9">　　　　　　　　　　　　　　　　　　　　　</text:span></text:p>
      <text:list text:style-name="LFO1" text:continue-numbering="true">
        <text:list-item>
          <text:p text:style-name="P10">借用時段：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時段</text:p>
            <text:p text:style-name="內文"><text:span text:style-name="T22">日期</text:span></text:p>
          </table:table-cell>
          <table:covered-table-cell/>
          <table:table-cell table:style-name="TableCell23">
            <text:p text:style-name="P24">早上</text:p>
            <text:p text:style-name="P25">09-12時</text:p>
          </table:table-cell>
          <table:table-cell table:style-name="TableCell26">
            <text:p text:style-name="P27">連用</text:p>
            <text:p text:style-name="P28">12-13時</text:p>
          </table:table-cell>
          <table:table-cell table:style-name="TableCell29">
            <text:p text:style-name="P30">下午</text:p>
            <text:p text:style-name="P31">13-17時</text:p>
          </table:table-cell>
          <table:table-cell table:style-name="TableCell32">
            <text:p text:style-name="P33">連用</text:p>
            <text:p text:style-name="P34">17-18時</text:p>
          </table:table-cell>
          <table:table-cell table:style-name="TableCell35">
            <text:p text:style-name="P36">晚間</text:p>
            <text:p text:style-name="P37">18-22時</text:p>
          </table:table-cell>
        </table:table-row>
        <table:table-row table:style-name="TableRow38">
          <table:table-cell table:style-name="TableCell39" table:number-rows-spanned="2">
            <text:p text:style-name="P40">請填</text:p>
            <text:p text:style-name="P41">日期</text:p>
          </table:table-cell>
          <table:table-cell table:style-name="TableCell42">
            <text:p text:style-name="P43">平日</text:p>
          </table:table-cell>
          <table:table-cell table:style-name="TableCell44">
            <text:p text:style-name="P45"><text:span text:style-name="T46">□</text:span><text:span text:style-name="T47">彩排</text:span><text:span text:style-name="T48">3,000</text:span></text:p>
            <text:p text:style-name="P49"><text:span text:style-name="T50">□</text:span><text:span text:style-name="T51">演出</text:span><text:span text:style-name="T52">6,000</text:span></text:p>
          </table:table-cell>
          <table:table-cell table:style-name="TableCell53" table:number-rows-spanned="2">
            <text:p text:style-name="P54"><text:span text:style-name="T55">□</text:span><text:span text:style-name="T56">彩排</text:span><text:span text:style-name="T57">/</text:span><text:span text:style-name="T58">演出</text:span><text:span text:style-name="T59">1,000</text:span></text:p>
          </table:table-cell>
          <table:table-cell table:style-name="TableCell60">
            <text:p text:style-name="P61"><text:span text:style-name="T62">□</text:span><text:span text:style-name="T63">彩排</text:span><text:span text:style-name="T64">5,000</text:span></text:p>
            <text:p text:style-name="P65"><text:span text:style-name="T66">□</text:span><text:span text:style-name="T67">演出</text:span><text:span text:style-name="T68">8,000</text:span></text:p>
          </table:table-cell>
          <table:table-cell table:style-name="TableCell69" table:number-rows-spanned="2">
            <text:p text:style-name="P70"><text:span text:style-name="T71">□</text:span><text:span text:style-name="T72">彩排</text:span><text:span text:style-name="T73">/</text:span><text:span text:style-name="T74">演出</text:span><text:span text:style-name="T75">1,000</text:span></text:p>
          </table:table-cell>
          <table:table-cell table:style-name="TableCell76">
            <text:p text:style-name="P77"><text:span text:style-name="T78">□</text:span><text:span text:style-name="T79">彩排</text:span><text:span text:style-name="T80">7,000</text:span></text:p>
            <text:p text:style-name="P81"><text:span text:style-name="T82">□</text:span><text:span text:style-name="T83">演出</text:span><text:span text:style-name="T84">10,000</text:span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假日</text:p>
          </table:table-cell>
          <table:table-cell table:style-name="TableCell89">
            <text:p text:style-name="P90"><text:span text:style-name="T91">□</text:span><text:span text:style-name="T92">彩排</text:span><text:span text:style-name="T93">6,000</text:span></text:p>
            <text:p text:style-name="內文"><text:span text:style-name="T94">□</text:span><text:span text:style-name="T95">演出</text:span><text:span text:style-name="T96">12,000</text:span></text:p>
          </table:table-cell>
          <table:covered-table-cell>
            <text:p text:style-name="P97"/>
          </table:covered-table-cell>
          <table:table-cell table:style-name="TableCell98">
            <text:p text:style-name="P99"><text:span text:style-name="T100">□</text:span><text:span text:style-name="T101">彩排</text:span><text:span text:style-name="T102">9,000</text:span></text:p>
            <text:p text:style-name="內文"><text:span text:style-name="T103">□</text:span><text:span text:style-name="T104">演出</text:span><text:span text:style-name="T105">15,000</text:span></text:p>
          </table:table-cell>
          <table:covered-table-cell>
            <text:p text:style-name="P106"/>
          </table:covered-table-cell>
          <table:table-cell table:style-name="TableCell107">
            <text:p text:style-name="P108"><text:span text:style-name="T109">□</text:span><text:span text:style-name="T110">彩排</text:span><text:span text:style-name="T111">12,000</text:span></text:p>
            <text:p text:style-name="內文"><text:span text:style-name="T112">□</text:span><text:span text:style-name="T113">演出</text:span><text:span text:style-name="T114">15,000</text:span></text:p>
          </table:table-cell>
        </table:table-row>
        <table:table-row table:style-name="TableRow115">
          <table:table-cell table:style-name="TableCell116" table:number-columns-spanned="2">
            <text:p text:style-name="P117">小計</text:p>
          </table:table-cell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</table:table-row>
      </table:table>
      <text:p text:style-name="P120"><text:bookmark-start text:name="附件一、雅頌坊演藝廳場地折扣辦法"/>※以下身分請打V：<text:s/></text:p>
      <text:p text:style-name="P121"><text:span text:style-name="T122">□臺大學生/校內學生社團/校內單位/校友組織（九折）　</text:span></text:p>
      <text:p text:style-name="P123"><text:span text:style-name="T124">□身心障礙團體（平日七折/假日九折）</text:span></text:p>
      <text:p text:style-name="P125"><text:span text:style-name="T126">□管理學院院主辦/院系所學生會未對外收費之藝文活動（平日免費/假日七折）</text:span></text:p>
      <text:p text:style-name="P127"><text:span text:style-name="T128">□管理學院院協辦/院系所學生會之藝文活動（平日七折/假日九折）</text:span></text:p>
      <text:section text:name="Sect1" text:style-name="S1">
        <text:p text:style-name="P129"/>
        <text:list text:style-name="LFO1" text:continue-numbering="true">
          <text:list-item>
            <text:p text:style-name="P130"><text:span text:style-name="T131">借用設備：</text:span></text:p>
          </text:list-item>
        </text:list>
        <table:table table:style-name="Table132">
          <table:table-columns>
            <table:table-column table:style-name="TableColumn133"/>
            <table:table-column table:style-name="TableColumn134"/>
            <table:table-column table:style-name="TableColumn135"/>
            <table:table-column table:style-name="TableColumn136"/>
            <table:table-column table:style-name="TableColumn137"/>
            <table:table-column table:style-name="TableColumn138"/>
            <table:table-column table:style-name="TableColumn139"/>
            <table:table-column table:style-name="TableColumn140"/>
          </table:table-columns>
          <table:table-row table:style-name="TableRow141">
            <table:table-cell table:style-name="TableCell142" table:number-columns-spanned="2">
              <text:p text:style-name="P143">設備</text:p>
              <text:p text:style-name="P144"/>
              <text:p text:style-name="內文"><text:span text:style-name="T145">日期</text:span></text:p>
            </table:table-cell>
            <table:covered-table-cell/>
            <table:table-cell table:style-name="TableCell146">
              <text:p text:style-name="P147"><text:span text:style-name="T148">投影機</text:span><text:span text:style-name="T149"><text:s/></text:span><text:span text:style-name="T150">（</text:span><text:span text:style-name="T151">6000ansi</text:span><text:span text:style-name="T152">流明）</text:span></text:p>
            </table:table-cell>
            <table:table-cell table:style-name="TableCell153">
              <text:p text:style-name="P154">240吋<text:line-break/>電動螢幕</text:p>
            </table:table-cell>
            <table:table-cell table:style-name="TableCell155">
              <text:p text:style-name="P156">無線麥克風</text:p>
              <text:p text:style-name="P157">(手握四支)</text:p>
            </table:table-cell>
            <table:table-cell table:style-name="TableCell158">
              <text:p text:style-name="P159">CD<text:s/><text:line-break/>播放機</text:p>
            </table:table-cell>
            <table:table-cell table:style-name="TableCell160">
              <text:p text:style-name="P161">DVD<text:s/><text:line-break/>放影機</text:p>
            </table:table-cell>
            <table:table-cell table:style-name="TableCell162">
              <text:p text:style-name="P163"><text:span text:style-name="T164">Grotrian-Steinweg</text:span><text:span text:style-name="T165"><text:line-break/></text:span><text:span text:style-name="T166">平台鋼琴</text:span></text:p>
            </table:table-cell>
          </table:table-row>
          <table:table-row table:style-name="TableRow167">
            <table:table-cell table:style-name="TableCell168" table:number-rows-spanned="2">
              <text:p text:style-name="P169">請填</text:p>
              <text:p text:style-name="P170"><text:span text:style-name="T171">日期</text:span></text:p>
            </table:table-cell>
            <table:table-cell table:style-name="TableCell172">
              <text:p text:style-name="P173">平日</text:p>
            </table:table-cell>
            <table:table-cell table:style-name="TableCell174">
              <text:p text:style-name="P175"><text:span text:style-name="T176">□</text:span><text:span text:style-name="T177">彩排</text:span><text:span text:style-name="T178">2,000</text:span></text:p>
              <text:p text:style-name="P179"><text:span text:style-name="T180">□</text:span><text:span text:style-name="T181">演出</text:span><text:span text:style-name="T182">4,000</text:span></text:p>
            </table:table-cell>
            <table:table-cell table:style-name="TableCell183">
              <text:p text:style-name="P184"><text:span text:style-name="T185">□</text:span><text:span text:style-name="T186">彩排</text:span><text:span text:style-name="T187">2,000</text:span></text:p>
              <text:p text:style-name="P188"><text:span text:style-name="T189">□</text:span><text:span text:style-name="T190">演出</text:span><text:span text:style-name="T191">4,000</text:span></text:p>
            </table:table-cell>
            <table:table-cell table:style-name="TableCell192">
              <text:p text:style-name="P193"><text:span text:style-name="T194">□</text:span><text:span text:style-name="T195">彩排</text:span><text:span text:style-name="T196">1,000</text:span></text:p>
              <text:p text:style-name="P197"><text:span text:style-name="T198">□</text:span><text:span text:style-name="T199">演出</text:span><text:span text:style-name="T200">1,000</text:span></text:p>
            </table:table-cell>
            <table:table-cell table:style-name="TableCell201">
              <text:p text:style-name="P202"><text:span text:style-name="T203">□</text:span><text:span text:style-name="T204">彩排</text:span><text:span text:style-name="T205">500</text:span></text:p>
              <text:p text:style-name="P206"><text:span text:style-name="T207">□</text:span><text:span text:style-name="T208">演出</text:span><text:span text:style-name="T209">500</text:span></text:p>
            </table:table-cell>
            <table:table-cell table:style-name="TableCell210">
              <text:p text:style-name="P211"><text:span text:style-name="T212">□</text:span><text:span text:style-name="T213">彩排</text:span><text:span text:style-name="T214">500</text:span></text:p>
              <text:p text:style-name="P215"><text:span text:style-name="T216">□</text:span><text:span text:style-name="T217">演出</text:span><text:span text:style-name="T218">500</text:span></text:p>
            </table:table-cell>
            <table:table-cell table:style-name="TableCell219">
              <text:p text:style-name="P220"><text:span text:style-name="T221">□</text:span><text:span text:style-name="T222">彩排</text:span><text:span text:style-name="T223">3,000</text:span></text:p>
              <text:p text:style-name="P224"><text:span text:style-name="T225">□</text:span><text:span text:style-name="T226">演出</text:span><text:span text:style-name="T227">6,000</text:span></text:p>
            </table:table-cell>
          </table:table-row>
          <table:table-row table:style-name="TableRow228">
            <table:covered-table-cell>
              <text:p text:style-name="P229"/>
            </table:covered-table-cell>
            <table:table-cell table:style-name="TableCell230">
              <text:p text:style-name="P231">假日</text:p>
            </table:table-cell>
            <table:table-cell table:style-name="TableCell232">
              <text:p text:style-name="P233"><text:span text:style-name="T234">□</text:span><text:span text:style-name="T235">彩排</text:span><text:span text:style-name="T236">3,000</text:span></text:p>
              <text:p text:style-name="內文"><text:span text:style-name="T237">□</text:span><text:span text:style-name="T238">演出</text:span><text:span text:style-name="T239">6,000</text:span></text:p>
            </table:table-cell>
            <table:table-cell table:style-name="TableCell240">
              <text:p text:style-name="P241"><text:span text:style-name="T242">□</text:span><text:span text:style-name="T243">彩排</text:span><text:span text:style-name="T244">3,000</text:span></text:p>
              <text:p text:style-name="內文"><text:span text:style-name="T245">□</text:span><text:span text:style-name="T246">演出</text:span><text:span text:style-name="T247">6,000</text:span></text:p>
            </table:table-cell>
            <table:table-cell table:style-name="TableCell248">
              <text:p text:style-name="P249"><text:span text:style-name="T250">□</text:span><text:span text:style-name="T251">彩排</text:span><text:span text:style-name="T252">1,500</text:span></text:p>
              <text:p text:style-name="內文"><text:span text:style-name="T253">□</text:span><text:span text:style-name="T254">演出</text:span><text:span text:style-name="T255">1,500</text:span></text:p>
            </table:table-cell>
            <table:table-cell table:style-name="TableCell256">
              <text:p text:style-name="P257"><text:span text:style-name="T258">□</text:span><text:span text:style-name="T259">彩排</text:span><text:span text:style-name="T260">750</text:span></text:p>
              <text:p text:style-name="內文"><text:span text:style-name="T261">□</text:span><text:span text:style-name="T262">演出</text:span><text:span text:style-name="T263">750</text:span></text:p>
            </table:table-cell>
            <table:table-cell table:style-name="TableCell264">
              <text:p text:style-name="P265"><text:span text:style-name="T266">□</text:span><text:span text:style-name="T267">彩排</text:span><text:span text:style-name="T268">750</text:span></text:p>
              <text:p text:style-name="內文"><text:span text:style-name="T269">□</text:span><text:span text:style-name="T270">演出</text:span><text:span text:style-name="T271">750</text:span></text:p>
            </table:table-cell>
            <table:table-cell table:style-name="TableCell272">
              <text:p text:style-name="P273"><text:span text:style-name="T274">□</text:span><text:span text:style-name="T275">彩排</text:span><text:span text:style-name="T276">4,500</text:span></text:p>
              <text:p text:style-name="P277"><text:span text:style-name="T278">□</text:span><text:span text:style-name="T279">演出</text:span><text:span text:style-name="T280">9,000</text:span></text:p>
            </table:table-cell>
          </table:table-row>
          <table:table-row table:style-name="TableRow281">
            <table:table-cell table:style-name="TableCell282" table:number-columns-spanned="2">
              <text:p text:style-name="P283">小計</text:p>
            </table:table-cell>
            <table:covered-table-cell/>
            <table:table-cell table:style-name="TableCell284" table:number-columns-spanned="6">
              <text:p text:style-name="P285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86"/>
        <text:list text:style-name="LFO1" text:continue-numbering="true">
          <text:list-item>
            <text:p text:style-name="P287">借用聲明</text:p>
          </text:list-item>
        </text:list>
        <text:p text:style-name="P288">茲向　貴中心申請借用上列場地及設備，願意遵守貴中心「雅頌坊演藝廳場地及設備借用管理細則」之規定，如有違反願隨時接受停止借用之處分，借用期間如因不當使用，造成任何財務損壞或人員發生意外，願意無條件負全責，並放棄先訴抗辯權，絕無異議，敬請　惠允為荷。</text:p>
        <text:p text:style-name="P289"><text:span text:style-name="T290">負責人：</text:span><text:span text:style-name="T291">　　　　　　　　　　</text:span><text:span text:style-name="T292">（</text:span><text:span text:style-name="T293">請蓋負責人章）</text:span></text:p>
      </text:section>
      <text:section text:name="Sect2" text:style-name="S2">
        <text:p text:style-name="清單段落"><text:span text:style-name="T294">登記人：</text:span><text:span text:style-name="T295">　　　　　　　　　　</text:span></text:p>
        <text:p text:style-name="清單段落"><text:span text:style-name="T296">電 <text:s/>話：</text:span><text:span text:style-name="T297">　　　　　　　　　　</text:span></text:p>
      </text:section>
      <text:section text:name="Sect3" text:style-name="S3">
        <text:p text:style-name="清單段落"><text:span text:style-name="T298">E-mail：</text:span><text:span text:style-name="T299">　　　　　　　　　　</text:span></text:p>
        <text:p text:style-name="P300"><text:span text:style-name="T301">※將申請書用印連同</text:span><text:span text:style-name="T302">活動企劃書</text:span><text:span text:style-name="T303">，親自送件或掛號郵寄至</text:span><text:span text:style-name="T304">「10617 臺北市羅斯福路四段一號 國立臺灣大學藝文中心」，</text:span><text:span text:style-name="T305">信封上請註明</text:span><text:span text:style-name="T306">「雅頌坊演藝廳場地申請」</text:span><text:span text:style-name="T307">。</text:span><text:span text:style-name="T308"><text:line-break/>如有</text:span><text:span text:style-name="T309">疑問</text:span><text:span text:style-name="T310">，</text:span><text:span text:style-name="T311">音樂類型節目</text:span><text:span text:style-name="T312">請洽(02)3366-</text:span><text:span text:style-name="T313">4782</text:span><text:span text:style-name="T314">，</text:span><text:a xlink:href="mailto:yuhsuanli@ntu.edu.tw" office:target-frame-name="_top" xlink:show="replace"><text:span text:style-name="T315">y</text:span><text:span text:style-name="T316">uhsuanli@ntu.edu.tw</text:span></text:a><text:span text:style-name="T317">；講座、典禮、營隊及其他相關活動請洽</text:span><text:span text:style-name="T318">(02)3366-</text:span><text:span text:style-name="T319">1579</text:span><text:span text:style-name="T320">，</text:span><text:a xlink:href="mailto:fuan9812@ntu.edu.tw" office:target-frame-name="_top" xlink:show="replace"><text:span text:style-name="T321">fuan9812@ntu.edu.tw</text:span></text:a><text:span text:style-name="T322">。</text:span></text:p>
        <text:p text:style-name="P323"><text:span text:style-name="T324">※申請案須經本中心審核，結果於十四個工作日以E-mail通知；審核通過者請依規定簽約並繳納款項。借用時間相同者，依收件時間之先後排定優先順序。</text:span></text:p>
        <text:p text:style-name="P325"><text:span text:style-name="T326"><draw:frame draw:z-index="251659264" draw:id="id0" draw:style-name="a0" draw:name="文字方塊 2" text:anchor-type="paragraph" svg:x="1.96597in" svg:y="0.15in" svg:width="3.19167in" svg:height="0.34167in" style:rel-width="scale" style:rel-height="scale"><draw:text-box><text:p text:style-name="P327">審核結果：　□同意借用　□不予借用</text:p></draw:text-box><svg:title/><svg:desc/></draw:frame></text:span><text:bookmark-end text:name="附件一、雅頌坊演藝廳場地折扣辦法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4923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臺大藝文中心</dc:creator>
    <meta:creation-date>2025-06-24T04:47:00Z</meta:creation-date>
    <dc:date>2025-06-24T04:47:00Z</dc:date>
    <meta:print-date>2025-06-24T04:4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3" meta:character-count="1293" meta:row-count="9" meta:non-whitespace-character-count="1102"/>
  </office:meta>
</office:document-meta>
</file>