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indent="0.334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3548in"/>
    </style:style>
    <style:style style:name="TableColumn14" style:family="table-column">
      <style:table-column-properties style:column-width="0.9979in"/>
    </style:style>
    <style:style style:name="TableColumn15" style:family="table-column">
      <style:table-column-properties style:column-width="1.0694in"/>
    </style:style>
    <style:style style:name="TableColumn16" style:family="table-column">
      <style:table-column-properties style:column-width="1.0694in"/>
    </style:style>
    <style:style style:name="TableColumn17" style:family="table-column">
      <style:table-column-properties style:column-width="1.0694in"/>
    </style:style>
    <style:style style:name="TableColumn18" style:family="table-column">
      <style:table-column-properties style:column-width="1.0701in"/>
    </style:style>
    <style:style style:name="Table11" style:family="table">
      <style:table-properties style:width="6.2416in" fo:margin-left="0in" table:align="center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FFFFFF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FFFFFF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293in"/>
    </style:style>
    <style:style style:name="P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29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0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widows="2" fo:orphans="2"/>
      <style:text-properties style:font-name="Times New Roman" style:font-name-asian="標楷體"/>
    </style:style>
    <style:style style:name="P150" style:parent-style-name="清單段落" style:family="paragraph">
      <style:paragraph-properties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0.6104in"/>
    </style:style>
    <style:style style:name="TableColumn154" style:family="table-column">
      <style:table-column-properties style:column-width="0.3548in"/>
    </style:style>
    <style:style style:name="TableColumn155" style:family="table-column">
      <style:table-column-properties style:column-width="1.0034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0.984in"/>
    </style:style>
    <style:style style:name="Table152" style:family="table">
      <style:table-properties style:width="6.6937in" fo:margin-left="0in" table:align="center"/>
    </style:style>
    <style:style style:name="TableRow161" style:family="table-row">
      <style:table-row-properties style:min-row-height="0.490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size="8pt" style:font-size-asian="8pt"/>
    </style:style>
    <style:style style:name="T171" style:parent-style-name="預設段落字型" style:family="text">
      <style:text-properties style:font-name="Times New Roman" style:font-name-asian="標楷體" fo:font-size="8pt" style:font-size-asian="8pt"/>
    </style:style>
    <style:style style:name="T172" style:parent-style-name="預設段落字型" style:family="text">
      <style:text-properties style:font-name="Times New Roman"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text-scale="80%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text-scale="80%" fo:font-size="10.5pt" style:font-size-asian="10.5pt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2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color="#FFFFFF" fo:font-size="10pt" style:font-size-asian="10pt" style:font-size-complex="10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293in"/>
    </style:style>
    <style:style style:name="P2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01" style:family="table-row">
      <style:table-row-properties style:min-row-height="0.2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307" style:parent-style-name="清單段落" style:family="paragraph">
      <style:text-properties style:font-name="標楷體" style:font-name-asian="標楷體"/>
    </style:style>
    <style:style style:name="P308" style:parent-style-name="清單段落" style:family="paragraph">
      <style:paragraph-properties fo:text-indent="0.3333in"/>
      <style:text-properties style:font-name="標楷體" style:font-name-asian="標楷體"/>
    </style:style>
    <style:style style:name="P309" style:parent-style-name="清單段落" style:family="paragraph">
      <style:paragraph-properties fo:text-indent="-0.037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清單段落" style:family="paragraph">
      <style:paragraph-properties fo:margin-left="0.4923in" fo:text-indent="-0.195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" style:parent-style-name="清單段落" style:family="paragraph">
      <style:paragraph-properties fo:margin-left="0.4923in" fo:text-indent="-0.195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藝文中心雅頌坊演藝廳</text:p>
      <text:p text:style-name="P2">場地及設備借用申請表</text:p>
      <text:list text:style-name="LFO1" text:continue-numbering="true">
        <text:list-item>
          <text:p text:style-name="P3"><text:span text:style-name="T4">借用單位：</text:span><text:span text:style-name="T5">　　　　　　　　　　　　　　　　　　　　　</text:span><text:span text:style-name="T6">（請蓋單位章）</text:span></text:p>
        </text:list-item>
      </text:list>
      <text:p text:style-name="P7"><text:span text:style-name="T8">活動名稱：</text:span><text:span text:style-name="T9">　　　　　　　　　　　　　　　　　　　　　</text:span></text:p>
      <text:list text:style-name="LFO1" text:continue-numbering="true">
        <text:list-item>
          <text:p text:style-name="P10">借用時段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時段</text:p>
            <text:p text:style-name="內文"><text:span text:style-name="T22">日期</text:span></text:p>
          </table:table-cell>
          <table:covered-table-cell/>
          <table:table-cell table:style-name="TableCell23">
            <text:p text:style-name="P24">早上</text:p>
            <text:p text:style-name="P25">09-12時</text:p>
          </table:table-cell>
          <table:table-cell table:style-name="TableCell26">
            <text:p text:style-name="P27">連用</text:p>
            <text:p text:style-name="P28">12-13時</text:p>
          </table:table-cell>
          <table:table-cell table:style-name="TableCell29">
            <text:p text:style-name="P30">下午</text:p>
            <text:p text:style-name="P31">13-17時</text:p>
          </table:table-cell>
          <table:table-cell table:style-name="TableCell32">
            <text:p text:style-name="P33">連用</text:p>
            <text:p text:style-name="P34">17-18時</text:p>
          </table:table-cell>
          <table:table-cell table:style-name="TableCell35">
            <text:p text:style-name="P36">晚間</text:p>
            <text:p text:style-name="P37">18-22時</text:p>
          </table:table-cell>
        </table:table-row>
        <table:table-row table:style-name="TableRow38">
          <table:table-cell table:style-name="TableCell39" table:number-rows-spanned="2">
            <text:p text:style-name="P40">請填</text:p>
            <text:p text:style-name="P41">日期</text:p>
          </table:table-cell>
          <table:table-cell table:style-name="TableCell42">
            <text:p text:style-name="P43">平日</text:p>
          </table:table-cell>
          <table:table-cell table:style-name="TableCell44">
            <text:p text:style-name="P45"><text:span text:style-name="T46">□</text:span><text:span text:style-name="T47">彩排</text:span><text:span text:style-name="T48">3,000</text:span></text:p>
            <text:p text:style-name="P49"><text:span text:style-name="T50">□</text:span><text:span text:style-name="T51">演出</text:span><text:span text:style-name="T52">6,000</text:span></text:p>
          </table:table-cell>
          <table:table-cell table:style-name="TableCell53" table:number-rows-spanned="2">
            <text:p text:style-name="P54"><text:span text:style-name="T55">□</text:span><text:span text:style-name="T56">彩排</text:span><text:span text:style-name="T57">/</text:span><text:span text:style-name="T58">演出</text:span><text:span text:style-name="T59">1,000</text:span></text:p>
          </table:table-cell>
          <table:table-cell table:style-name="TableCell60">
            <text:p text:style-name="P61"><text:span text:style-name="T62">□</text:span><text:span text:style-name="T63">彩排</text:span><text:span text:style-name="T64">5,000</text:span></text:p>
            <text:p text:style-name="P65"><text:span text:style-name="T66">□</text:span><text:span text:style-name="T67">演出</text:span><text:span text:style-name="T68">8,000</text:span></text:p>
          </table:table-cell>
          <table:table-cell table:style-name="TableCell69" table:number-rows-spanned="2">
            <text:p text:style-name="P70"><text:span text:style-name="T71">□</text:span><text:span text:style-name="T72">彩排</text:span><text:span text:style-name="T73">/</text:span><text:span text:style-name="T74">演出</text:span><text:span text:style-name="T75">1,000</text:span></text:p>
          </table:table-cell>
          <table:table-cell table:style-name="TableCell76">
            <text:p text:style-name="P77"><text:span text:style-name="T78">□</text:span><text:span text:style-name="T79">彩排</text:span><text:span text:style-name="T80">7,000</text:span></text:p>
            <text:p text:style-name="P81"><text:span text:style-name="T82">□</text:span><text:span text:style-name="T83">演出</text:span><text:span text:style-name="T84">10,000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假日</text:p>
          </table:table-cell>
          <table:table-cell table:style-name="TableCell89">
            <text:p text:style-name="P90"><text:span text:style-name="T91">□</text:span><text:span text:style-name="T92">彩排</text:span><text:span text:style-name="T93">6,000</text:span></text:p>
            <text:p text:style-name="內文"><text:span text:style-name="T94">□</text:span><text:span text:style-name="T95">演出</text:span><text:span text:style-name="T96">12,000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彩排</text:span><text:span text:style-name="T102">9,000</text:span></text:p>
            <text:p text:style-name="內文"><text:span text:style-name="T103">□</text:span><text:span text:style-name="T104">演出</text:span><text:span text:style-name="T105">15,000</text:span>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彩排</text:span><text:span text:style-name="T111">12,000</text:span></text:p>
            <text:p text:style-name="內文"><text:span text:style-name="T112">□</text:span><text:span text:style-name="T113">演出</text:span><text:span text:style-name="T114">15,000</text:span></text:p>
          </table:table-cell>
        </table:table-row>
        <table:table-row table:style-name="TableRow115"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bookmark-start text:name="附件一、雅頌坊演藝廳場地折扣辦法"/>※以下身分請打V：<text:s/></text:p>
      <text:p text:style-name="P121"><text:span text:style-name="T122">□</text:span><text:span text:style-name="T123">臺大學生</text:span><text:span text:style-name="T124">/</text:span><text:span text:style-name="T125">校內學生社團</text:span><text:span text:style-name="T126">/</text:span><text:span text:style-name="T127">校內單位</text:span><text:span text:style-name="T128">/</text:span><text:span text:style-name="T129">校友組織（九折）　</text:span></text:p>
      <text:p text:style-name="P130"><text:span text:style-name="T131">□</text:span><text:span text:style-name="T132">身心障礙團體（平日七折</text:span><text:span text:style-name="T133">/</text:span><text:span text:style-name="T134">假日九折）</text:span></text:p>
      <text:p text:style-name="P135"><text:span text:style-name="T136">□</text:span><text:span text:style-name="T137">管理學院院主辦</text:span><text:span text:style-name="T138">/</text:span><text:span text:style-name="T139">院系所學生會未對外收費之藝文活動（平日免費</text:span><text:span text:style-name="T140">/</text:span><text:span text:style-name="T141">假日七折）</text:span></text:p>
      <text:p text:style-name="P142"><text:span text:style-name="T143">□</text:span><text:span text:style-name="T144">管理學院院協辦</text:span><text:span text:style-name="T145">/</text:span><text:span text:style-name="T146">院系所學生會之藝文活動（平日七折</text:span><text:span text:style-name="T147">/</text:span><text:span text:style-name="T148">假日九折）</text:span></text:p>
      <text:section text:name="Sect1" text:style-name="S1">
        <text:p text:style-name="P149"/>
        <text:list text:style-name="LFO1" text:continue-numbering="true">
          <text:list-item>
            <text:p text:style-name="P150"><text:span text:style-name="T151">借用設備：</text:span></text:p>
          </text:list-item>
        </text:list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 table:number-columns-spanned="2">
              <text:p text:style-name="P163">設備</text:p>
              <text:p text:style-name="P164"/>
              <text:p text:style-name="內文"><text:span text:style-name="T165">日期</text:span></text:p>
            </table:table-cell>
            <table:covered-table-cell/>
            <table:table-cell table:style-name="TableCell166">
              <text:p text:style-name="P167"><text:span text:style-name="T168">投影機</text:span><text:span text:style-name="T169"><text:s/></text:span><text:span text:style-name="T170">（</text:span><text:span text:style-name="T171">6000ansi</text:span><text:span text:style-name="T172">流明）</text:span></text:p>
            </table:table-cell>
            <table:table-cell table:style-name="TableCell173">
              <text:p text:style-name="P174">240吋<text:line-break/>電動螢幕</text:p>
            </table:table-cell>
            <table:table-cell table:style-name="TableCell175">
              <text:p text:style-name="P176">無線麥克風</text:p>
              <text:p text:style-name="P177">(手握四支)</text:p>
            </table:table-cell>
            <table:table-cell table:style-name="TableCell178">
              <text:p text:style-name="P179">CD<text:s/><text:line-break/>播放機</text:p>
            </table:table-cell>
            <table:table-cell table:style-name="TableCell180">
              <text:p text:style-name="P181">DVD<text:s/><text:line-break/>放影機</text:p>
            </table:table-cell>
            <table:table-cell table:style-name="TableCell182">
              <text:p text:style-name="P183"><text:span text:style-name="T184">Grotrian-Steinweg</text:span><text:span text:style-name="T185"><text:line-break/></text:span><text:span text:style-name="T186">平台鋼琴</text:span></text:p>
            </table:table-cell>
          </table:table-row>
          <table:table-row table:style-name="TableRow187">
            <table:table-cell table:style-name="TableCell188" table:number-rows-spanned="2">
              <text:p text:style-name="P189">請填</text:p>
              <text:p text:style-name="P190"><text:span text:style-name="T191">日期</text:span></text:p>
            </table:table-cell>
            <table:table-cell table:style-name="TableCell192">
              <text:p text:style-name="P193">平日</text:p>
            </table:table-cell>
            <table:table-cell table:style-name="TableCell194">
              <text:p text:style-name="P195"><text:span text:style-name="T196">□</text:span><text:span text:style-name="T197">彩排</text:span><text:span text:style-name="T198">2,000</text:span></text:p>
              <text:p text:style-name="P199"><text:span text:style-name="T200">□</text:span><text:span text:style-name="T201">演出</text:span><text:span text:style-name="T202">4,000</text:span></text:p>
            </table:table-cell>
            <table:table-cell table:style-name="TableCell203">
              <text:p text:style-name="P204"><text:span text:style-name="T205">□</text:span><text:span text:style-name="T206">彩排</text:span><text:span text:style-name="T207">2,000</text:span></text:p>
              <text:p text:style-name="P208"><text:span text:style-name="T209">□</text:span><text:span text:style-name="T210">演出</text:span><text:span text:style-name="T211">4,000</text:span></text:p>
            </table:table-cell>
            <table:table-cell table:style-name="TableCell212">
              <text:p text:style-name="P213"><text:span text:style-name="T214">□</text:span><text:span text:style-name="T215">彩排</text:span><text:span text:style-name="T216">1,000</text:span></text:p>
              <text:p text:style-name="P217"><text:span text:style-name="T218">□</text:span><text:span text:style-name="T219">演出</text:span><text:span text:style-name="T220">1,000</text:span></text:p>
            </table:table-cell>
            <table:table-cell table:style-name="TableCell221">
              <text:p text:style-name="P222"><text:span text:style-name="T223">□</text:span><text:span text:style-name="T224">彩排</text:span><text:span text:style-name="T225">500</text:span></text:p>
              <text:p text:style-name="P226"><text:span text:style-name="T227">□</text:span><text:span text:style-name="T228">演出</text:span><text:span text:style-name="T229">500</text:span></text:p>
            </table:table-cell>
            <table:table-cell table:style-name="TableCell230">
              <text:p text:style-name="P231"><text:span text:style-name="T232">□</text:span><text:span text:style-name="T233">彩排</text:span><text:span text:style-name="T234">500</text:span></text:p>
              <text:p text:style-name="P235"><text:span text:style-name="T236">□</text:span><text:span text:style-name="T237">演出</text:span><text:span text:style-name="T238">500</text:span></text:p>
            </table:table-cell>
            <table:table-cell table:style-name="TableCell239">
              <text:p text:style-name="P240"><text:span text:style-name="T241">□</text:span><text:span text:style-name="T242">彩排</text:span><text:span text:style-name="T243">3,000</text:span></text:p>
              <text:p text:style-name="P244"><text:span text:style-name="T245">□</text:span><text:span text:style-name="T246">演出</text:span><text:span text:style-name="T247">6,000</text:span></text:p>
            </table:table-cell>
          </table:table-row>
          <table:table-row table:style-name="TableRow248">
            <table:covered-table-cell>
              <text:p text:style-name="P249"/>
            </table:covered-table-cell>
            <table:table-cell table:style-name="TableCell250">
              <text:p text:style-name="P251">假日</text:p>
            </table:table-cell>
            <table:table-cell table:style-name="TableCell252">
              <text:p text:style-name="P253"><text:span text:style-name="T254">□</text:span><text:span text:style-name="T255">彩排</text:span><text:span text:style-name="T256">3,000</text:span></text:p>
              <text:p text:style-name="內文"><text:span text:style-name="T257">□</text:span><text:span text:style-name="T258">演出</text:span><text:span text:style-name="T259">6,000</text:span></text:p>
            </table:table-cell>
            <table:table-cell table:style-name="TableCell260">
              <text:p text:style-name="P261"><text:span text:style-name="T262">□</text:span><text:span text:style-name="T263">彩排</text:span><text:span text:style-name="T264">3,000</text:span></text:p>
              <text:p text:style-name="內文"><text:span text:style-name="T265">□</text:span><text:span text:style-name="T266">演出</text:span><text:span text:style-name="T267">6,000</text:span></text:p>
            </table:table-cell>
            <table:table-cell table:style-name="TableCell268">
              <text:p text:style-name="P269"><text:span text:style-name="T270">□</text:span><text:span text:style-name="T271">彩排</text:span><text:span text:style-name="T272">1,500</text:span></text:p>
              <text:p text:style-name="內文"><text:span text:style-name="T273">□</text:span><text:span text:style-name="T274">演出</text:span><text:span text:style-name="T275">1,500</text:span></text:p>
            </table:table-cell>
            <table:table-cell table:style-name="TableCell276">
              <text:p text:style-name="P277"><text:span text:style-name="T278">□</text:span><text:span text:style-name="T279">彩排</text:span><text:span text:style-name="T280">750</text:span></text:p>
              <text:p text:style-name="內文"><text:span text:style-name="T281">□</text:span><text:span text:style-name="T282">演出</text:span><text:span text:style-name="T283">750</text:span></text:p>
            </table:table-cell>
            <table:table-cell table:style-name="TableCell284">
              <text:p text:style-name="P285"><text:span text:style-name="T286">□</text:span><text:span text:style-name="T287">彩排</text:span><text:span text:style-name="T288">750</text:span></text:p>
              <text:p text:style-name="內文"><text:span text:style-name="T289">□</text:span><text:span text:style-name="T290">演出</text:span><text:span text:style-name="T291">750</text:span></text:p>
            </table:table-cell>
            <table:table-cell table:style-name="TableCell292">
              <text:p text:style-name="P293"><text:span text:style-name="T294">□</text:span><text:span text:style-name="T295">彩排</text:span><text:span text:style-name="T296">4,500</text:span></text:p>
              <text:p text:style-name="P297"><text:span text:style-name="T298">□</text:span><text:span text:style-name="T299">演出</text:span><text:span text:style-name="T300">9,000</text:span></text:p>
            </table:table-cell>
          </table:table-row>
          <table:table-row table:style-name="TableRow301">
            <table:table-cell table:style-name="TableCell302" table:number-columns-spanned="2">
              <text:p text:style-name="P303">小計</text:p>
            </table:table-cell>
            <table:covered-table-cell/>
            <table:table-cell table:style-name="TableCell304" table:number-columns-spanned="6">
              <text:p text:style-name="P30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6"/>
        <text:list text:style-name="LFO1" text:continue-numbering="true">
          <text:list-item>
            <text:p text:style-name="P307">借用聲明</text:p>
          </text:list-item>
        </text:list>
        <text:p text:style-name="P308">茲向　貴中心申請借用上列場地及設備，願意遵守貴中心「雅頌坊演藝廳場地及設備借用管理細則」之規定，如有違反願隨時接受停止借用之處分，借用期間如因不當使用，造成任何財務損壞或人員發生意外，願意無條件負全責，並放棄先訴抗辯權，絕無異議，敬請　惠允為荷。</text:p>
        <text:p text:style-name="P309"><text:span text:style-name="T310">負責人：</text:span><text:span text:style-name="T311">　　　　　　　　　　</text:span><text:span text:style-name="T312">（</text:span><text:span text:style-name="T313">請蓋負責人章）</text:span></text:p>
      </text:section>
      <text:section text:name="Sect2" text:style-name="S2">
        <text:p text:style-name="清單段落"><text:span text:style-name="T314">登記人：</text:span><text:span text:style-name="T315">　　　　　　　　　　</text:span></text:p>
        <text:p text:style-name="清單段落"><text:span text:style-name="T316">電</text:span><text:span text:style-name="T317"><text:s text:c="2"/></text:span><text:span text:style-name="T318">話：</text:span><text:span text:style-name="T319">　　　　　　　　　　</text:span></text:p>
      </text:section>
      <text:section text:name="Sect3" text:style-name="S3">
        <text:p text:style-name="清單段落"><text:span text:style-name="T320">E-mail</text:span><text:span text:style-name="T321">：</text:span><text:span text:style-name="T322">　　　　　　　　　　</text:span></text:p>
        <text:p text:style-name="P323"><text:span text:style-name="T324">※</text:span><text:span text:style-name="T325">將申請書用印連同</text:span><text:span text:style-name="T326">活動企劃書</text:span><text:span text:style-name="T327">，親自送件或掛號郵寄至</text:span><text:span text:style-name="T328">「</text:span><text:span text:style-name="T329">10617<text:s/></text:span><text:span text:style-name="T330">臺北市羅斯福路四段一號</text:span><text:span text:style-name="T331"><text:s/></text:span><text:span text:style-name="T332">國立臺灣大學藝文中心」，</text:span><text:span text:style-name="T333">信封上請註明</text:span><text:span text:style-name="T334">「雅頌坊演藝廳場地申請」</text:span><text:span text:style-name="T335">。</text:span><text:span text:style-name="T336"><text:line-break/></text:span><text:span text:style-name="T337">如有問題，請洽</text:span><text:span text:style-name="T338">(02)3366-</text:span><text:span text:style-name="T339">4782</text:span><text:span text:style-name="T340">，</text:span><text:span text:style-name="T341">y</text:span><text:span text:style-name="T342">uhsuanli</text:span><text:span text:style-name="T343">@ntu.edu.tw</text:span><text:span text:style-name="T344">。</text:span></text:p>
        <text:p text:style-name="P345"><text:span text:style-name="T346">※</text:span><text:span text:style-name="T347">申請案須經本中心審核，結果於十四個工作日以</text:span><text:span text:style-name="T348">E-mail</text:span><text:span text:style-name="T349">通知；審核通過者請依規定簽約並繳納款項。借用時間相同者，依收件時間之先後排定優先順序。</text:span></text:p>
        <text:p text:style-name="P350"><text:span text:style-name="T351"><draw:frame draw:z-index="251659264" draw:id="id0" draw:style-name="a0" draw:name="文字方塊 2" text:anchor-type="paragraph" svg:x="1.96597in" svg:y="0.15in" svg:width="3.19167in" svg:height="0.34167in" style:rel-width="scale" style:rel-height="scale"><draw:text-box><text:p text:style-name="P352">審核結果：　□同意借用　□不予借用</text:p></draw:text-box><svg:title/><svg:desc/></draw:frame></text:span><text:bookmark-end text:name="附件一、雅頌坊演藝廳場地折扣辦法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TAR</dc:creator>
    <meta:creation-date>2022-12-07T06:51:00Z</meta:creation-date>
    <dc:date>2022-12-07T06:51:00Z</dc:date>
    <meta:print-date>2022-10-06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